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Zadanifontodlomka" style:family="text">
      <style:text-properties fo:font-style="italic" style:font-style-asian="italic" style:font-style-complex="italic"/>
    </style:style>
    <style:style style:name="T4" style:parent-style-name="Zadanifontodlomka" style:family="text">
      <style:text-properties fo:font-style="italic" style:font-style-asian="italic" style:font-style-complex="italic"/>
    </style:style>
    <style:style style:name="T5" style:parent-style-name="Zadanifontodlomka" style:family="text">
      <style:text-properties fo:font-style="italic" style:font-style-asian="italic" style:font-style-complex="italic"/>
    </style:style>
    <style:style style:name="T6" style:parent-style-name="Zadanifontodlomka" style:family="text">
      <style:text-properties fo:font-style="italic" style:font-style-asian="italic" style:font-style-complex="italic"/>
    </style:style>
    <style:style style:name="T7" style:parent-style-name="Zadanifontodlomka" style:family="text">
      <style:text-properties fo:font-style="italic" style:font-style-asian="italic" style:font-style-complex="italic"/>
    </style:style>
    <style:style style:name="T8" style:parent-style-name="Zadanifontodlomka" style:family="text">
      <style:text-properties fo:font-style="italic" style:font-style-asian="italic" style:font-style-complex="italic"/>
    </style:style>
    <style:style style:name="T9" style:parent-style-name="Zadanifontodlomka" style:family="text">
      <style:text-properties fo:font-style="italic" style:font-style-asian="italic" style:font-style-complex="italic"/>
    </style:style>
    <style:style style:name="T10" style:parent-style-name="Zadanifontodlomka" style:family="text">
      <style:text-properties fo:font-style="italic" style:font-style-asian="italic" style:font-style-complex="italic"/>
    </style:style>
    <style:style style:name="T11" style:parent-style-name="Zadanifontodlomka" style:family="text">
      <style:text-properties fo:font-style="italic" style:font-style-asian="italic" style:font-style-complex="italic"/>
    </style:style>
    <style:style style:name="T12" style:parent-style-name="Zadanifontodlomka" style:family="text">
      <style:text-properties fo:font-style="italic" style:font-style-asian="italic" style:font-style-complex="italic"/>
    </style:style>
    <style:style style:name="T13" style:parent-style-name="Zadanifontodlomka" style:family="text">
      <style:text-properties fo:font-style="italic" style:font-style-asian="italic" style:font-style-complex="italic"/>
    </style:style>
    <style:style style:name="T14" style:parent-style-name="Zadanifontodlomka" style:family="text">
      <style:text-properties fo:font-style="italic" style:font-style-asian="italic" style:font-style-complex="italic"/>
    </style:style>
    <style:style style:name="T15" style:parent-style-name="Zadanifontodlomka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</style:style>
  </office:automatic-styles>
  <office:body>
    <office:text text:use-soft-page-breaks="true">
      <text:p text:style-name="P1">O umjetniku</text:p>
      <text:p text:style-name="Standard"/>
      <text:p text:style-name="P2">Marcel Bačić (1948.), umjetnik i teoretičar, redoviti profesor Akademije likovnih umjetnosti u Zagrebu. Kolegije iz područja teorije umjetnosti na redovitom<text:s/>i poslijediplomskom studiju vodio je i na Filozofskom, Arhitektonskom i Učiteljskom fakultetu te na Muzičkoj i Dramskoj akademiji. Bio je dugogodišnji predsjednik Hrvatskoga glazbenog zavoda te koncertni majstor njegova Društvenog orkestra, nekoliko godina umjetnički voditelj i dirigent. Priredio je šest samostalnih izložbi, sudjelovao na brojnim skupnim i revijalnim izložbama u zemlji i inozemstvu, likovno opremio stotinjak časopisa i knjiga. Osim umjetničkom djelatnošću istaknuo se i kao teoretičar s posebnim interesom za odnos likovnih umjetnosti s glazbom, književnošću, filozofijom i znanostima. Uz brojne znanstvene radove, studije, eseje, javna predavanja i radijske emisije te prijevode, napisao je i priredio knjige i knjižice<text:s/><text:span text:style-name="T3">Likovna umjetnost</text:span><text:s/>(s Jadrankom Damjanov i Dubravkom Janda, 1975),<text:s/><text:span text:style-name="T4">Uvod u likovno mišljenje</text:span><text:s/>(s Jasenkom Mirenić Bačić, 1994., prošireno kao<text:s/><text:span text:style-name="T5">Likovno mišljenje</text:span>, 2004.),<text:s/><text:span text:style-name="T6">Duh apstrakcije</text:span><text:s/>(1999.),<text:s/><text:span text:style-name="T7">Katedrala. Mjera i svjetlost</text:span><text:s/>(2003.),<text:s/><text:span text:style-name="T8">Carmina figurata. Likovno čitanje muzike</text:span><text:s/>(2004.),<text:s/><text:span text:style-name="T9">Ordo in</text:span><text:span text:style-name="T10">versus</text:span><text:s/>(2006.),<text:s/><text:span text:style-name="T11">Plava konjica</text:span><text:s/>(s Evom Sedak, 2009.),<text:s/><text:span text:style-name="T12">Angelus novus</text:span><text:s/>(2010.),<text:s/><text:span text:style-name="T13">Labirint</text:span><text:s/>(2010),<text:s/><text:span text:style-name="T14">Partitura</text:span><text:s/>(2010.) i<text:s/><text:span text:style-name="T15">Prostor interpretacije</text:span><text:s/>(2016.).</text:p>
      <text:p text:style-name="P16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9-01-13T17:49:00Z</meta:creation-date>
    <dc:date>2019-01-15T12:54:00Z</dc:date>
    <meta:template xlink:href="Normal.dotm" xlink:type="simple"/>
    <meta:editing-cycles>3</meta:editing-cycles>
    <meta:editing-duration>PT1080S</meta:editing-duration>
    <meta:document-statistic meta:page-count="1" meta:paragraph-count="2" meta:word-count="201" meta:character-count="1348" meta:row-count="9" meta:non-whitespace-character-count="1149"/>
  </office:meta>
</office:document-meta>
</file>